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7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07_2017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default-cell-style-name="ce2"/>
        <table:table-column table:style-name="co9" table:default-cell-style-name="ce27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8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0">
            <text:p>JULH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3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2">
            <text:p>NATUREZA DE DESPESA: 3.3.90.14.01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33">
            <text:p>SEM MOVIMENTAÇÃO</text:p>
          </table:table-cell>
          <table:covered-table-cell table:number-columns-repeated="8"/>
          <table:table-cell table:number-columns-repeated="16375" table:style-name="ce7"/>
        </table:table-row>
        <table:table-row table:style-name="ro9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0" table:formula="of:=SUM([.I9];[.I11])" table:style-name="ce5">
            <text:p>R$ 0,00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0"/>
          <table:table-cell table:number-columns-repeated="16375" table:style-name="ce7"/>
        </table:table-row>
        <table:table-row table:style-name="ro10">
          <table:table-cell table:number-columns-repeated="6" table:style-name="ce12"/>
          <table:table-cell table:style-name="ce10"/>
          <table:table-cell table:style-name="ce11"/>
          <table:table-cell table:style-name="ce10"/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1" table:style-name="ce34">
            <text:p>Fonte:Coordenadoria de Contabilidade e Finanças</text:p>
          </table:table-cell>
          <table:covered-table-cell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">
          <table:table-cell office:value-type="string" table:style-name="ce17">
            <text:p>Data da Última Atualização: 15/08/2017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0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1">
          <table:table-cell office:value-type="string" table:style-name="ce18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6375" table:style-name="ce6"/>
        </table:table-row>
        <table:table-row table:style-name="ro12"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3">
          <table:table-cell office:value-type="string" table:style-name="ce24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c) –<text:span text:style-name="T1"><text:s/>Período a que se referem as diárias. Exemplo: 25/07/2011 a 28/07/2011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e) –<text:span text:style-name="T1"><text:s/>Tipo de transporte utilizado: avião, carro ou ônibu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f) –<text:span text:style-name="T1"><text:s/>Motivo de viagem: Exemplo: participar de congressos, reuniões de trabalho, etc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g) –<text:span text:style-name="T1"><text:s/>Valor total da passagem ou custo do transporte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h) –<text:span text:style-name="T1"><text:s/>Quantidade de diárias pagas. Informar quando houver pagamento de meias–diária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style-name="ro13">
          <table:table-cell office:value-type="string" table:style-name="ce24">
            <text:p>(i) –<text:span text:style-name="T1"><text:s/>Valor total das diárias pagas.</text:span></text:p>
          </table:table-cell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number-rows-repeated="5" table:style-name="ro13">
          <table:table-cell table:style-name="ce2"/>
          <table:table-cell table:style-name="ce25"/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16375"/>
        </table:table-row>
        <table:table-row table:number-rows-repeated="816" table:style-name="ro14">
          <table:table-cell table:number-columns-repeated="16384"/>
        </table:table-row>
        <table:table-row table:number-rows-repeated="13" table:style-name="ro13">
          <table:table-cell table:style-name="ce2"/>
          <table:table-cell table:number-columns-repeated="16383"/>
        </table:table-row>
        <table:table-row table:style-name="ro13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Print_Area" table:cell-range-address="DIARIAS_E_PASSAGENS_07_2017.$A$1:DIARIAS_E_PASSAGENS_07_2017.$I$20" table:base-cell-address="DIARIAS_E_PASSAGENS_07_2017.$A$1"/>
        </table:named-expressions>
      </table:table>
      <table:named-expressions>
        <table:named-range table:name="Excel_BuiltIn__FilterDatabase" table:cell-range-address="DIARIAS_E_PASSAGENS_07_2017.$A$7:DIARIAS_E_PASSAGENS_07_2017.$I$8" table:base-cell-address="DIARIAS_E_PASSAGENS_07_2017.$A$1"/>
        <table:named-range table:name="Excel_BuiltIn__FilterDatabase_1" table:cell-range-address="DIARIAS_E_PASSAGENS_07_2017.$A$7:DIARIAS_E_PASSAGENS_07_2017.$I$8" table:base-cell-address="DIARIAS_E_PASSAGENS_07_2017.$A$1"/>
        <table:named-range table:name="Excel_BuiltIn_Print_Area_1" table:cell-range-address="DIARIAS_E_PASSAGENS_07_2017.$A$1:DIARIAS_E_PASSAGENS_07_2017.$I$8" table:base-cell-address="DIARIAS_E_PASSAGENS_07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8-14T19:13:34Z</dc:date>
    <meta:editing-cycles>25</meta:editing-cycles>
    <meta:editing-duration>PT2727S</meta:editing-duration>
  </office:meta>
</office:document-meta>
</file>